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Times New Roman" fo:font-size="10pt" fo:font-weight="bold" officeooo:paragraph-rsid="00144198" style:font-size-asian="10pt" style:font-weight-asian="bold" style:font-size-complex="10pt"/>
    </style:style>
    <style:style style:name="P2" style:family="paragraph" style:parent-style-name="Standard">
      <style:text-properties style:font-name="Times New Roman" fo:font-size="10pt" fo:font-weight="bold" officeooo:paragraph-rsid="00144198" style:font-size-asian="10pt" style:font-weight-asian="bold" style:font-size-complex="10pt"/>
    </style:style>
    <style:style style:name="P3" style:family="paragraph" style:parent-style-name="Standard">
      <style:text-properties style:font-name="Times New Roman" fo:font-size="10pt" officeooo:paragraph-rsid="0014419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144198"/>
    </style:style>
    <style:style style:name="P5" style:family="paragraph" style:parent-style-name="Standard">
      <style:text-properties officeooo:paragraph-rsid="00144198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paragraph-rsid="00144198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44198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8pt" fo:font-weight="bold" officeooo:paragraph-rsid="00144198" style:font-name-asian="Times New Roman" style:font-size-asian="8pt" style:font-weight-asian="bold" style:font-size-complex="8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1.588cm" style:auto-text-indent="false" style:writing-mode="lr-tb"/>
      <style:text-properties officeooo:paragraph-rsid="00144198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44198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.494cm" fo:margin-bottom="0.494cm" loext:contextual-spacing="false"/>
      <style:text-properties fo:color="#333333" style:font-name="Times New Roman" fo:font-size="12pt" officeooo:paragraph-rsid="00144198" style:font-size-asian="12pt" style:font-name-complex="Tahoma" style:font-size-complex="12pt"/>
    </style:style>
    <style:style style:name="P12" style:family="paragraph" style:parent-style-name="Normal_20__28_Web_29_">
      <style:text-properties fo:color="#333333" style:font-name="Times New Roman" fo:font-size="12pt" officeooo:paragraph-rsid="00144198" style:font-size-asian="12pt" style:font-name-complex="Tahoma" style:font-size-complex="12pt"/>
    </style:style>
    <style:style style:name="T1" style:family="text">
      <style:text-properties fo:color="#000000" style:font-name-asian="Calibri" style:font-name-complex="Times New Roman CYR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44198" style:font-size-asian="12pt" style:font-weight-asian="bold" style:font-size-complex="12pt"/>
    </style:style>
    <style:style style:name="T6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7" style:family="text">
      <style:text-properties fo:font-size="10pt" fo:font-weight="bold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-asian="Tahom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419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«ВЕРХНЕОБЛИВСКИЙ ВЕСТНИК» </text:p>
      <text:p text:style-name="P4"><text:span text:style-name="T3"><text:s text:c="5"/>Информационный бюллетень <text:s text:c="105"/>МО «Верхнеобливское сельское поселение»</text:span></text:p>
      <text:p text:style-name="P6"><text:span text:style-name="T2"><text:s text:c="3"/>четверг 22 июля <text:s/>2021года</text:span></text:p>
      <text:p text:style-name="P4"><text:span text:style-name="T3">№ 28 </text:span><text:span text:style-name="T5">а</text:span><text:span text:style-name="T6"> </text:span></text:p>
      <text:p text:style-name="P7"><text:span text:style-name="T6">Официальное средство массовой информации </text:span><text:span text:style-name="T7">Верхнеобливского </text:span><text:span text:style-name="T6">сельского поселения «Верхнеобливский вестник» издается на основании Решения Собрания депутатов Верхнеобливского сельского поселения от 24.07.2015г. № <text:s/>108/1, Постановления Администрации <text:s/>Верхнеобливского сельского поселения от 24.07.2015г. №60 /1 Документы, публикуемые в «Верхнеобливском вестнике» соответствуют оригиналам и имеют юридическую силу</text:span></text:p>
      <text:p text:style-name="P5"><text:span text:style-name="T4"><text:s text:c="75"/></text:span><text:span text:style-name="T8"><text:s/>ИЗВЕЩЕНИЕ</text:span></text:p>
      <text:p text:style-name="P8"><text:s/></text:p>
      <text:p text:style-name="P11">Глава Администрации <text:s/>Верхнеобливского сельского поселения Тацинского района, Ростовской области в соответствии со ст.14.1 Федерального закона от 24.07.2002 года №101-ФЗ «Об обороте земель сельскохозяйственного назначения» извещает собственников земельных долей в праве общей долевой собственности на земельный участок с кадастровым номером <text:s/>61:38:0600003:754 (местоположение: установлено относительно ориентира, расположенного в границах участка. Почтовый адрес ориентира: Ростовская обл., р-н Тацинский, х.Верхнеобливский, СПК «ЛУЧ»</text:p>
      <text:p text:style-name="P12">25.10.2021 года в 10-00 в здании администрации <text:s/>Верхнеобливского сельского поселения, расположенного по адресу: Ростовская область, Тацинский р-н, х.Верхнеобливский, ул. <text:s/>Советская,57 состоится общее собрание собственников земельных долей на земельный участок с кадастровым номером 61:38:0600003:754. Повестка дня: Утверждение списка невостребованных земельных долей по месту расположения земельного участка, находящегося в долевой собственности.</text:p>
      <text:p text:style-name="P12">1. <text:s/>Скорикова Елена Николаевна - 03.09.1930 г.р - <text:s/>28 баллогектар;</text:p>
      <text:p text:style-name="P12">2. <text:s/>Чепурнова Елена Михайловна - 08.05.1957 <text:s/>г.р - 28 баллогектар;</text:p>
      <text:p text:style-name="P12">3 <text:s/>Вартеванов Григорий Вартанович -23.07.1970 г.р - 28 баллогектар;</text:p>
      <text:p text:style-name="P12">4. <text:s/>Федотова Зоя Яковлевна - 18.08.1938 г.р - 28 баллогектар.</text:p>
      <text:p text:style-name="P12"><text:span text:style-name="T9"><text:s/></text:span>Заинтересованным лицам при себе необходимо иметь документ, удостоверяющий личность, и правоустанавливающие документы на земельную долю.</text:p>
      <text:p text:style-name="P9"/>
      <text:p text:style-name="P1">Главный редактор: Глава Администрации Верхнеобливского сельского поселения <text:s text:c="3"/>Месенжинова Е.В <text:s/></text:p>
      <text:p text:style-name="P2">Издатель : Администрация муниципального образования «Верхнеобливское <text:s/>сельское поселение».</text:p>
      <text:p text:style-name="P3"><text:span text:style-name="T11"><text:s/>Четверг 22 июля 2021 года № 28</text:span><text:span text:style-name="T12">а</text:span><text:span text:style-name="T11"> <text:s/></text:span><text:span text:style-name="T10">Время подписания в печать: 17-00 Тираж:</text:span><text:span text:style-name="T11"> не более 1000 экз. в год.</text:span></text:p>
      <text:p text:style-name="P1">Адрес редакции: х. Верхнеобливский ул. Советская д.57 <text:s/>«Бесплатно»</text:p>
      <text:p text:style-name="P1"><text:span text:style-name="T1">Ответственный за выпуск: – ведущий специалист <text:s text:c="2"/>Администрации Верхнеобливского сельского поселения, заместитель редактора Калашникова И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1:15:43.968000000</meta:creation-date>
    <dc:date>2021-12-10T11:17:27.875000000</dc:date>
    <meta:editing-duration>PT1M44S</meta:editing-duration>
    <meta:editing-cycles>1</meta:editing-cycles>
    <meta:document-statistic meta:table-count="0" meta:image-count="0" meta:object-count="0" meta:page-count="1" meta:paragraph-count="19" meta:word-count="276" meta:character-count="2590" meta:non-whitespace-character-count="2114"/>
    <meta:generator>LibreOffice/4.4.4.3$Windows_x86 LibreOffice_project/2c39ebcf046445232b798108aa8a7e7d89552ea8</meta:generator>
  </office:meta>
</office:document-meta>
</file>