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fo:font-size="14pt" officeooo:paragraph-rsid="000843f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843f7" style:font-size-asian="14pt" style:font-weight-asian="bold" style:font-size-complex="14pt"/>
    </style:style>
    <style:style style:name="P3" style:family="paragraph" style:parent-style-name="Standard">
      <style:text-properties fo:font-size="14pt" fo:font-weight="bold" officeooo:paragraph-rsid="000843f7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officeooo:paragraph-rsid="000843f7" style:font-size-asian="14pt" style:font-style-asian="italic" style:font-weight-asian="bold" style:font-size-complex="14pt"/>
    </style:style>
    <style:style style:name="P5" style:family="paragraph" style:parent-style-name="Standard">
      <style:text-properties fo:font-size="14pt" fo:font-style="italic" fo:font-weight="bold" officeooo:paragraph-rsid="000843f7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843f7" style:font-size-asian="14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4pt" officeooo:paragraph-rsid="000843f7" style:font-size-asian="14pt" style:font-size-complex="14pt"/>
    </style:style>
    <style:style style:name="P8" style:family="paragraph" style:parent-style-name="Standard">
      <style:text-properties fo:font-size="14pt" officeooo:paragraph-rsid="000843f7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officeooo:paragraph-rsid="000843f7" style:font-size-asian="9pt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officeooo:paragraph-rsid="000843f7"/>
    </style:style>
    <style:style style:name="P11" style:family="paragraph" style:parent-style-name="Standard">
      <style:text-properties officeooo:paragraph-rsid="000843f7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4pt" fo:font-weight="bold" officeooo:paragraph-rsid="000843f7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font-size="14pt" officeooo:paragraph-rsid="000843f7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fo:font-weight="bold" officeooo:paragraph-rsid="000843f7" style:font-size-asian="14pt" style:font-style-asian="italic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58%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0.002cm" style:font-size-asian="14pt" style:font-size-complex="14pt"/>
    </style:style>
    <style:style style:name="T6" style:family="text">
      <style:text-properties fo:color="#000000" fo:font-size="14pt" fo:letter-spacing="0.009cm" style:font-size-asian="14pt" style:font-size-complex="14pt"/>
    </style:style>
    <style:style style:name="T7" style:family="text">
      <style:text-properties officeooo:rsid="000843f7"/>
    </style:style>
    <style:style style:name="T8" style:family="text">
      <style:text-properties officeooo:rsid="000b14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ТОВСКАЯ ОБЛАСТЬ</text:p>
      <text:p text:style-name="P2">Собрание депутатов</text:p>
      <text:p text:style-name="P2">Верхнеобливского сельского поселения </text:p>
      <text:p text:style-name="P12">Тацинского района</text:p>
      <text:p text:style-name="P4"/>
      <text:p text:style-name="P4"><text:s text:c="35"/>РЕШЕНИЕ <text:s text:c="33"/></text:p>
      <text:p text:style-name="P5"/>
      <text:p text:style-name="P3"><text:span text:style-name="T8">27 июля </text:span><text:s/>2017 года <text:s text:c="29"/>№ <text:span text:style-name="T8">43</text:span> <text:s text:c="27"/>х. Верхнеобливский</text:p>
      <text:p text:style-name="P9"/>
      <text:p text:style-name="P8">О предоставлении <text:s/>Администрации </text:p>
      <text:p text:style-name="P8">Тацинского района Ростовской области</text:p>
      <text:p text:style-name="P8">разрешения на условно разрешенный вид </text:p>
      <text:p text:style-name="P8">использования земельного участка</text:p>
      <text:p text:style-name="P8"/>
      <text:p text:style-name="P13">Рассмотрев заявление Администрации Тацинского района Ростовской области, заключение о результатах публичных слушаний от 26 июля 2017 года, представленные материалы, руководствуясь ст. 13 Устава муниципального образования «Верхнеобливское сельское поселение», решением Собрания депутатов Верхнеобливского сельского поселения от 26 октября 2006 года № 41 «Об утверждении Порядка организации и проведения публичных слушаний в Верхнеобливском сельском поселении», <text:s/>в соответствии со ст. 39 Градостроительного кодекса Российской Федерации</text:p>
      <text:p text:style-name="P6">Собрание депутатов РЕШИЛО:</text:p>
      <text:p text:style-name="P11"><text:span text:style-name="T1"><text:s text:c="4"/>1. Предоставить <text:s/>Администрации Тацинского района Ростовской области: <text:s text:c="13"/>- разрешение на условно разрешенный вид использования земельного участка – «Объекты связи</text:span><text:span text:style-name="T2">»,</text:span><text:span text:style-name="T1"> </text:span><text:span text:style-name="T2">для</text:span><text:span text:style-name="T1"> земельного участка <text:s/>общей площадью – 30 м</text:span><text:span text:style-name="T3">2</text:span><text:span text:style-name="T1">, с кадастровым номером 61:38:0070101:1201 расположенного по адресу (местоположение): Ростовская область, Тацинский район, <text:s/>х. Верхнеобливский, примерно в 25 м к востоку от здания почты по адресу: Ростовская область, Тацинский район, х. Верхнеобливский, ул. Советская 49, с разрешенным использованием <text:s/>объекты предпринимательской деятельности, </text:span><text:span text:style-name="T2"><text:s/>категория земель – Земли <text:s/>населенных пунктов.</text:span></text:p>
      <text:p text:style-name="P11"><text:span text:style-name="T1"><text:s text:c="3"/></text:span><text:span text:style-name="T2">2. Настоящее решение вступает в силу со дня его официального опубликования.</text:span></text:p>
      <text:p text:style-name="P11"><text:span text:style-name="T4">3. </text:span><text:span text:style-name="T5">Контроль <text:s/>за <text:s/>исполнением <text:s/>данного <text:s/>решения <text:s text:c="4"/>возложить <text:s text:c="2"/>на</text:span><text:span text:style-name="T6"> постоянную комиссию по земельным и имущественным отношениям</text:span><text:span text:style-name="T5"> (Юров М.И.).</text:span></text:p>
      <text:p text:style-name="P10"/>
      <text:p text:style-name="P7">Председатель Собрания депутатов <text:s/>-</text:p>
      <text:p text:style-name="P1"><text:span text:style-name="T8">г</text:span>лава Верхнеобливского сельского поселения <text:s text:c="25"/>Т.Н.Ольховат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4:03:50.453000000</meta:creation-date>
    <dc:date>2017-07-26T15:52:11.921000000</dc:date>
    <meta:editing-duration>PT5M4S</meta:editing-duration>
    <meta:editing-cycles>2</meta:editing-cycles>
    <meta:generator>LibreOffice/4.4.4.3$Windows_x86 LibreOffice_project/2c39ebcf046445232b798108aa8a7e7d89552ea8</meta:generator>
    <meta:print-date>2017-07-26T15:51:05.703000000</meta:print-date>
    <meta:document-statistic meta:table-count="0" meta:image-count="0" meta:object-count="0" meta:page-count="1" meta:paragraph-count="17" meta:word-count="205" meta:character-count="1909" meta:non-whitespace-character-count="1524"/>
  </office:meta>
</office:document-meta>
</file>