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Lato, Arial" svg:font-family="Lato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user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user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5" style:parent-style-name="Standarduser" style:family="paragraph">
      <style:paragraph-properties fo:text-align="justify" fo:margin-bottom="0in" fo:text-indent="0.4916in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color="#FF0000" fo:font-size="16pt" style:font-size-asian="16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18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19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0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1" style:parent-style-name="Standarduser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4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5" style:parent-style-name="Безинтервала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0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2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3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4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6" style:parent-style-name="Standarduser" style:family="paragraph">
      <style:text-properties style:font-name="Times New Roman" style:font-name-complex="Times New Roman" fo:font-size="16pt" style:font-size-asian="16pt" style:font-size-complex="16pt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T3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P41" style:parent-style-name="Безинтервала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P44" style:parent-style-name="Standarduser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7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48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49" style:parent-style-name="Standarduser" style:list-style-name="WW8Num2" style:family="paragraph">
      <style:paragraph-properties fo:text-align="justify" fo:margin-bottom="0in" fo:margin-left="0in" fo:text-indent="0.4916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P52" style:parent-style-name="Standarduser" style:family="paragraph">
      <style:paragraph-properties fo:text-align="justify" fo:margin-bottom="0in" fo:text-indent="0.4916in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6" style:parent-style-name="Standarduser" style:family="paragraph">
      <style:paragraph-properties fo:text-align="justify" fo:margin-bottom="0in" fo:text-indent="0.4916in"/>
    </style:style>
    <style:style style:name="T57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P59" style:parent-style-name="Standarduser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3" style:parent-style-name="Standarduser" style:family="paragraph">
      <style:paragraph-properties fo:text-align="justify" fo:margin-bottom="0in" fo:text-indent="0.4916in"/>
    </style:style>
    <style:style style:name="T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67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68" style:parent-style-name="Standarduser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69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0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1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2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3" style:parent-style-name="Standarduser" style:family="paragraph">
      <style:paragraph-properties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4pt"/>
    </style:style>
    <style:style style:name="P79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0" style:parent-style-name="Standarduser" style:family="paragraph">
      <style:paragraph-properties fo:text-align="justify" fo:margin-bottom="0in" fo:line-height="100%" fo:text-indent="0.4916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84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5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6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7" style:parent-style-name="Standarduser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6pt" style:font-size-asian="16pt" style:font-size-complex="14pt"/>
    </style:style>
    <style:style style:name="P88" style:parent-style-name="Standarduser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89" style:parent-style-name="Standarduser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90" style:parent-style-name="Standarduser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4pt"/>
    </style:style>
    <style:style style:name="P91" style:parent-style-name="Standarduser" style:family="paragraph">
      <style:paragraph-properties fo:text-align="justify" fo:text-indent="0.3937in"/>
      <style:text-properties style:font-name="Times New Roman" style:font-name-complex="Times New Roman" fo:font-size="16pt" style:font-size-asian="16pt" style:font-size-complex="16pt"/>
    </style:style>
    <style:style style:name="P92" style:parent-style-name="Standarduser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5" style:parent-style-name="Standarduser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0" style:parent-style-name="Standarduser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3" style:parent-style-name="Standarduser" style:list-style-name="WW8Num1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4" style:parent-style-name="Standarduser" style:list-style-name="WW8Num1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6" style:parent-style-name="Standarduser" style:list-style-name="WW8Num1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8" style:parent-style-name="Standarduser" style:list-style-name="WW8Num1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09" style:parent-style-name="Standarduser" style:list-style-name="WW8Num1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3" style:parent-style-name="Standarduser" style:list-style-name="WW8Num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4" style:parent-style-name="Standarduser" style:list-style-name="WW8Num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5" style:parent-style-name="Безинтервала" style:list-style-name="WW8Num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6" style:parent-style-name="Безинтервала" style:list-style-name="WW8Num1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18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19" style:parent-style-name="Основнойшрифтабзаца" style:family="text">
      <style:text-properties fo:font-size="16pt" style:font-size-asian="16pt" style:font-size-complex="16pt"/>
    </style:style>
    <style:style style:name="P120" style:parent-style-name="Безинтервала" style:list-style-name="WW8Num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1" style:parent-style-name="Standard" style:list-style-name="WW8Num1" style:family="paragraph">
      <style:paragraph-properties fo:text-align="justify" fo:margin-bottom="0in" style:line-height-at-least="0.0694in"/>
    </style:style>
    <style:style style:name="T12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3" style:parent-style-name="Standard" style:family="paragraph">
      <style:paragraph-properties fo:text-align="justify" fo:margin-bottom="0in" style:line-height-at-least="0.0694in"/>
    </style:style>
    <style:style style:name="T12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28" style:parent-style-name="Standarduser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" style:parent-style-name="Безинтервала" style:family="paragraph">
      <style:paragraph-properties fo:text-align="justify" fo:margin-bottom="0in" fo:line-height="100%" fo:margin-left="0.5in">
        <style:tab-stops/>
      </style:paragraph-properties>
    </style:style>
    <style:style style:name="T133" style:parent-style-name="Основнойшрифтабзаца" style:family="text">
      <style:text-properties fo:font-size="16pt" style:font-size-asian="16pt" style:font-size-complex="16pt"/>
    </style:style>
    <style:style style:name="T134" style:parent-style-name="Основнойшрифтабзаца" style:family="text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P136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7" style:parent-style-name="Standarduser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47" style:parent-style-name="Безинтервала" style:family="paragraph">
      <style:paragraph-properties fo:text-align="justify" fo:margin-bottom="0in" fo:line-height="100%" fo:margin-left="0.5in">
        <style:tab-stops/>
      </style:paragraph-properties>
    </style:style>
    <style:style style:name="T148" style:parent-style-name="Основнойшрифтабзаца" style:family="text">
      <style:text-properties fo:color="#000000" fo:font-size="16pt" style:font-size-asian="16pt" style:font-size-complex="16pt" style:language-asian="ru" style:country-asian="RU"/>
    </style:style>
    <style:style style:name="T149" style:parent-style-name="Основнойшрифтабзаца" style:family="text">
      <style:text-properties fo:color="#000000" fo:font-size="16pt" style:font-size-asian="16pt" style:font-size-complex="16pt" style:language-asian="ru" style:country-asian="RU"/>
    </style:style>
    <style:style style:name="P150" style:parent-style-name="Standarduser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P159" style:parent-style-name="Standard" style:family="paragraph">
      <style:paragraph-properties style:text-autospace="none" fo:text-align="justify" fo:margin-bottom="0in" style:line-height-at-least="0.0694in" fo:text-indent="0.25in"/>
      <style:text-properties style:font-name="Times New Roman" style:font-name-complex="Times New Roman" style:font-weight-complex="bold" fo:color="#000000" fo:font-size="16pt" style:font-size-asian="16pt" style:font-size-complex="16pt" style:language-asian="ru" style:country-asian="RU"/>
    </style:style>
    <style:style style:name="P160" style:parent-style-name="Standard" style:family="paragraph">
      <style:paragraph-properties style:text-autospace="none" fo:text-align="justify" fo:margin-bottom="0in" style:line-height-at-least="0.0694in" fo:text-indent="0.2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161" style:parent-style-name="Standarduser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165" style:parent-style-name="Standarduser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9" style:parent-style-name="Основнойшрифтабзаца" style:family="text">
      <style:text-properties style:font-name="Lato, Arial" style:font-name-complex="Lato, Arial" fo:color="#0B1F33" fo:font-size="13.5pt" style:font-size-asian="13.5pt" style:font-size-complex="16pt"/>
    </style:style>
    <style:style style:name="T1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1" style:parent-style-name="Основнойшрифтабзаца" style:family="text">
      <style:text-properties style:font-name="Times New Roman" style:font-name-complex="Times New Roman" fo:color="#0B1F33" fo:font-size="16pt" style:font-size-asian="16pt" style:font-size-complex="16pt"/>
    </style:style>
    <style:style style:name="T172" style:parent-style-name="Основнойшрифтабзаца" style:family="text">
      <style:text-properties style:font-name="Times New Roman" style:font-name-complex="Times New Roman" fo:color="#0B1F33" fo:font-size="16pt" style:font-size-asian="16pt" style:font-size-complex="16pt"/>
    </style:style>
    <style:style style:name="P173" style:parent-style-name="Standarduser" style:family="paragraph">
      <style:paragraph-properties fo:text-align="justify"/>
      <style:text-properties style:font-name="Times New Roman" style:font-name-complex="Times New Roman" fo:color="#0B1F33" fo:font-size="16pt" style:font-size-asian="16pt" style:font-size-complex="16pt"/>
    </style:style>
    <style:style style:name="P174" style:parent-style-name="Standarduser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color="#0B1F33" fo:font-size="16pt" style:font-size-asian="16pt" style:font-size-complex="16pt"/>
    </style:style>
    <style:style style:name="T176" style:parent-style-name="Основнойшрифтабзаца" style:family="text">
      <style:text-properties style:font-name="Times New Roman" style:font-name-complex="Times New Roman" fo:color="#0B1F33" fo:font-size="16pt" style:font-size-asian="16pt" style:font-size-complex="16pt"/>
    </style:style>
    <style:style style:name="P177" style:parent-style-name="Standarduser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8" style:parent-style-name="Standarduser" style:family="paragraph">
      <style:paragraph-properties fo:text-align="justify" fo:margin-bottom="0in" fo:text-indent="0.4916in"/>
    </style:style>
    <style:style style:name="T1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2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4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P185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186" style:parent-style-name="Standarduser" style:family="paragraph">
      <style:paragraph-properties fo:text-align="justify" fo:margin-bottom="0in" fo:line-height="100%" fo:text-indent="0.4916in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91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192" style:parent-style-name="Standarduser" style:family="paragraph">
      <style:paragraph-properties fo:text-align="justify" fo:margin-bottom="0in" fo:text-indent="0.4916in"/>
    </style:style>
    <style:style style:name="T1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4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98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199" style:parent-style-name="textbody0" style:family="paragraph">
      <style:paragraph-properties fo:text-align="justify" fo:text-indent="0.4916in" fo:background-color="#FFFFFF"/>
    </style:style>
    <style:style style:name="T200" style:parent-style-name="Основнойшрифтабзаца" style:family="text">
      <style:text-properties fo:font-size="16pt" style:font-size-asian="16pt" style:font-size-complex="16pt"/>
    </style:style>
    <style:style style:name="T201" style:parent-style-name="Основнойшрифтабзаца" style:family="text">
      <style:text-properties fo:color="#FF0000" fo:font-size="16pt" style:font-size-asian="16pt" style:font-size-complex="16pt"/>
    </style:style>
    <style:style style:name="T202" style:parent-style-name="Основнойшрифтабзаца" style:family="text">
      <style:text-properties fo:font-size="16pt" style:font-size-asian="16pt" style:font-size-complex="16pt"/>
    </style:style>
    <style:style style:name="T203" style:parent-style-name="Основнойшрифтабзаца" style:family="text">
      <style:text-properties fo:font-size="16pt" style:font-size-asian="16pt" style:font-size-complex="16pt"/>
    </style:style>
    <style:style style:name="P204" style:parent-style-name="Standarduser" style:family="paragraph">
      <style:paragraph-properties fo:text-align="justify" fo:margin-bottom="0in" fo:line-height="100%" fo:text-indent="0.4916in"/>
    </style:style>
    <style:style style:name="T2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6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08" style:parent-style-name="Standarduser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209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10" style:parent-style-name="Standarduser" style:family="paragraph">
      <style:paragraph-properties fo:text-align="justify" fo:margin-bottom="0in" fo:text-indent="0.4916in"/>
    </style:style>
    <style:style style:name="T2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4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221" style:parent-style-name="Standarduser" style:family="paragraph">
      <style:paragraph-properties fo:text-align="justify" fo:margin-bottom="0in" fo:text-indent="0.4916in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28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29" style:parent-style-name="Standarduser" style:family="paragraph">
      <style:paragraph-properties fo:text-align="justify" fo:margin-bottom="0in" fo:text-indent="0.4916in"/>
      <style:text-properties style:font-name="Times New Roman" style:font-name-complex="Times New Roman" fo:font-size="16pt" style:font-size-asian="16pt" style:font-size-complex="16pt"/>
    </style:style>
    <style:style style:name="P230" style:parent-style-name="Standarduser" style:family="paragraph">
      <style:paragraph-properties fo:text-align="justify" fo:margin-bottom="0in" fo:text-indent="0.4916in"/>
    </style:style>
    <style:style style:name="T2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34" style:parent-style-name="Standarduser" style:family="paragraph">
      <style:paragraph-properties fo:text-align="justify" fo:margin-bottom="0in" fo:text-indent="0.4916in"/>
    </style:style>
    <style:style style:name="T2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39" style:parent-style-name="Standarduser" style:family="paragraph">
      <style:paragraph-properties fo:text-align="justify" fo:margin-bottom="0in" fo:line-height="100%" fo:text-indent="0.3937in"/>
    </style:style>
    <style:style style:name="T2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42" style:parent-style-name="Standarduser" style:family="paragraph">
      <style:paragraph-properties fo:text-align="justify" fo:margin-bottom="0in" fo:line-height="100%" fo:text-indent="0.3937in"/>
      <style:text-properties fo:font-size="16pt" style:font-size-asian="16pt" style:font-size-complex="16pt"/>
    </style:style>
    <style:style style:name="P243" style:parent-style-name="Standard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4" style:parent-style-name="Standard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1.3229in"/>
        </style:tab-stops>
      </style:paragraph-properties>
      <style:text-properties style:font-name="Times New Roman" style:font-name-complex="Times New Roman" fo:font-size="16pt" style:font-size-asian="16pt" style:font-size-complex="16pt" fo:background-color="#FFFFFF"/>
    </style:style>
    <style:style style:name="P246" style:parent-style-name="Standarduser" style:family="paragraph">
      <style:paragraph-properties fo:widows="0" fo:orphans="0" style:text-autospace="none" fo:text-align="justify" fo:margin-top="0.0694in" fo:text-indent="0.2951in"/>
    </style:style>
    <style:style style:name="T247" style:parent-style-name="Основнойшрифтабзаца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48" style:parent-style-name="Основнойшрифтабзаца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0" style:parent-style-name="Основнойшрифтабзаца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52" style:parent-style-name="Standarduser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Добрый день уважаемые жители и гости</text:p>
      <text:p text:style-name="P2">Верхнеобливского сельского поселения!</text:p>
      <text:p text:style-name="P3"/>
      <text:p text:style-name="P4">В соответствии с уставом муниципального образования «Верхнеобливское сельское поселение», 131-м Федеральным<text:s/>законом «Об общих принципах организации местного самоуправления в Российской Федерации», органы местного самоуправления отчитываются перед жителями о своей деятельности. Представляю Вашему вниманию отчет о деятельности на посту главы Администрации поселения за 2-е полугодие 2025 года. <text:s text:c="2"/></text:p>
      <text:p text:style-name="P5"><text:span text:style-name="T6">На территории Верхнеобливского сельского поселения <text:s/>расположены 13 населенных пунктов.<text:s/></text:span><text:span text:style-name="T7">На 1 января 2026 года численность населения<text:s/></text:span><text:span text:style-name="T8">составляет<text:s/></text:span><text:span text:style-name="T9">13</text:span><text:span text:style-name="T10">15</text:span><text:span text:style-name="T11"><text:s/>человек<text:s/></text:span><text:span text:style-name="T12">В<text:s/></text:span><text:span text:style-name="T13">течении отчетного периода на территории поселения родилось 3 челов</text:span><text:span text:style-name="T14">ека, <text:s/>умерших 25</text:span><text:span text:style-name="T15"><text:s/></text:span><text:span text:style-name="T16"><text:s/></text:span><text:span text:style-name="T17">человек.</text:span></text:p>
      <text:p text:style-name="P18">На территории поселения зарегистрированы 33 фермерских хозяйства и свою деятельность ведут три крупных сельскохозяйственных предприятия ООО «РЗК «Ресурс», ООО «Новая Русь», ООО «Зернодон» .</text:p>
      <text:p text:style-name="P19">В настоящее время в поселении функционируют 6 точек розничной торговли, <text:s/>2 ФАПА, 2 школы, 2 детских сада , 2 Дома Культуры, два отделения почтовой связи.</text:p>
      <text:p text:style-name="P20">За отчетный период Администрацией поселения принимались все необходимые меры, направленные на улучшение условий жизни, социальную защиту и материальную поддержку жителей поселения, благоустройства территории, развития инфраструктуры, обеспечение жизнедеятельности.</text:p>
      <text:p text:style-name="P21"><text:span text:style-name="T22"><text:s/></text:span><text:span text:style-name="T23">Для работы Администрации формируется, утверждается и исполняется бюджет сельского поселения.</text:span></text:p>
      <text:p text:style-name="P24">Объем запланированных поступлений в 2025 году составил 16053,6 тысяч рублей, поступило доходов в сумме 17384,2 тысяч <text:s/>рублей, что составило 108,3% <text:s/>к плану.</text:p>
      <text:p text:style-name="P25"><text:span text:style-name="T26">Из которых<text:s/></text:span><text:span text:style-name="T27">налоговые</text:span><text:span text:style-name="T28"><text:s/>доходы:7891,2</text:span></text:p>
      <text:p text:style-name="Standarduser"><text:span text:style-name="T29"><text:s/>НДФЛ –438,3 <text:s/>тысяч рублей</text:span></text:p>
      <text:p text:style-name="P30">Единый сельскохозяйственный налог – 2016,3 тысяч рублей;</text:p>
      <text:p text:style-name="P31">Налог на имущество<text:s/>физических лиц –258,2 тысяч рублей;</text:p>
      <text:p text:style-name="P32">Земельный налог 5176,7 тысяч рублей;</text:p>
      <text:soft-page-break/>
      <text:p text:style-name="P33">Государственная пошлина (за совершение нотариальных действий специалистом) – 1,7 тысяча рублей.</text:p>
      <text:p text:style-name="P34">Неналоговые доходы:5574,8</text:p>
      <text:p text:style-name="P35">Доходы от использования имущества (аренда ) 329,8 ,<text:s/>административные штрафы составляют 2,2 тысяч рублей, продажа земельного <text:s/>участка 5242,8 тысяч рублей,</text:p>
      <text:p text:style-name="P36">Безвозмездные поступления – 3918,2 тысяч рублей:</text:p>
      <text:p text:style-name="P37"><text:span text:style-name="T38">из них: <text:s/></text:span><text:span text:style-name="T39">дотация</text:span><text:span text:style-name="T40">- 3752,6 тысяч рублей,</text:span></text:p>
      <text:p text:style-name="P41"><text:span text:style-name="T42">субвенция</text:span><text:span text:style-name="T43"><text:s/>– 165,6 тысяч рублей ,</text:span></text:p>
      <text:p text:style-name="P44"><text:span text:style-name="T45"><text:s/>Отдельно хочу остановиться на ещ</text:span><text:span text:style-name="T46">е одном виде дохода, недоимке. Недоимка граждан по налогам на 01.01.2026 года составляет 706,0 тыс. рублей, из них</text:span></text:p>
      <text:p text:style-name="P47">- по земельному налогу с физ лиц – 258,0 тыс. рублей;</text:p>
      <text:p text:style-name="P48">- налог на имущество — 90,0тыс. рублей;</text:p>
      <text:list text:style-name="WW8Num2">
        <text:list-item>
          <text:p text:style-name="P49"><text:span text:style-name="T50">транспортный налог – 264,0 тыс. рублей</text:span><text:span text:style-name="T51">.</text:span></text:p>
        </text:list-item>
      </text:list>
      <text:p text:style-name="P52"><text:span text:style-name="T53"><text:s/>Это на</text:span><text:span text:style-name="T54">ш финансовый резерв, е</text:span><text:span text:style-name="T55">сли ее граждане погасят, то можно решить не одну проблему поселения.</text:span></text:p>
      <text:p text:style-name="P56"><text:span text:style-name="T57"><text:s/></text:span><text:span text:style-name="T58"><text:s/></text:span></text:p>
      <text:p text:style-name="P59"><text:span text:style-name="T60"><text:s/></text:span><text:span text:style-name="T61">Расходы</text:span><text:span text:style-name="T62"><text:s/>в <text:s/>2025 году по плану на год <text:s/>составляют 16053,6 тысяч <text:s text:c="2"/>рублей, исполнены <text:s/>в сумме 16003,7 тысяч рублей, что составляет 99,7 % к годовому плану бюджета.</text:span></text:p>
      <text:p text:style-name="P63"><text:span text:style-name="T64">С целью повышения эффективности бюджетных расходов, бюджет поселения сформирован для реализации 9 муниципальных целевых программ<text:s/></text:span><text:span text:style-name="T65">по различным направлениям деятельности. На реализацию данных программ запланировано 7282,9 тысяч рублей, израсходовано 7282,9<text:s/></text:span><text:span text:style-name="T66">тысяч рублей, что составило 100%</text:span></text:p>
      <text:p text:style-name="P67"/>
      <text:p text:style-name="P68">Защита населения и территории от чрезвычайных ситуаций, обеспечение пожарной безопасности и безопасности людей на водных объектах</text:p>
      <text:p text:style-name="P69">На эти цели запланировано 196,9 тысяч рублей, израсходовано 196,9 тысяч рублей, что<text:s/>составляет 100%. Это передача полномочий 13,1 тыс.рублей, транспортный налог 2,8 тыс.рублей и содержание автомобиля 29,6 тыс.рублей , опашка территории 87,6 тыс. рублей.</text:p>
      <text:p text:style-name="P70"><text:s text:c="2"/></text:p>
      <text:p text:style-name="P71">В целях недопущения случаев возгорания сухой растительности проводился покос <text:s/>растительности, создавались минерализованные полосы <text:s/><text:soft-page-break/>вблизи хуторов, дорог, а также лесного массива. Общая протяженность минерализованных полос в поселении составляет <text:s/>21 километр. Помощь в проведение таких мероприятий оказывают главы КФХ, ООО Зерно Дон, Лесхоз.Огромное им спасибо!</text:p>
      <text:p text:style-name="P72">На территории поселения работает добровольная пожарная дружина, которая объединяет <text:s/>в своих рядах 6 добровольцев. В период <text:s/>прохождения пожароопасного периода с апреля по октябрь добровольная пожарная дружина <text:s/>ежедневно осуществляла мониторинг <text:s/>пожарной безопасности на территории поселения для принятия соответствующих мер в случае возгорания. В 2025 году <text:s text:c="2"/>для добровольных <text:s/>пожарных приобретены <text:s/>средства индивидуальной защиты <text:s/>в сумме 49,3 тыс.рублей (Это пожарные костюмы добровольцев,<text:s/>газодымозащитные респираторы, очки для защиты глаз), приобретено противопожарное оборудование на сумму 44,1 тыс.рублей. ( огнетушители ОУ-3, ранцы противопожарные) Всего 93,4 тыс.рублей</text:p>
      <text:p text:style-name="P73"><text:span text:style-name="T74"><text:s/>С населением постоянно ведётся разъяснительная работа о мерах пожарн</text:span><text:span text:style-name="T75">ой безопасности и действиях при <text:s/>пожаре. Работниками администрации проводились и проводятся подворовые обходы в населенных пунктах, подверженных ландшафтным пожарам, с вручением памяток под роспись.</text:span><text:span text:style-name="T76"><text:s/>Ведется работа с многодетными семьями, семьями, находящим</text:span><text:span text:style-name="T77">ися в трудной жизненной ситуации, трудными семьями, одиноко проживающими гражданами. К информированию населения подключается и <text:s text:c="2"/>пожарная служба в лице Забродина Павла Владимировича. Кроме информирования мы еще устанавливаем <text:s/>пожарные извещатели в некоторы</text:span><text:span text:style-name="T78">х семьях. В настоящее время установлено 6 штук. В декабре <text:s/>дополнительно приобрели 6 пожарных извещателей.</text:span></text:p>
      <text:p text:style-name="P79">Ведется работа с <text:s/>главами КФХ о проведении опашки при проведении сельскохозяйственных работ, особенно в период уборочных работ.</text:p>
      <text:p text:style-name="P80"><text:span text:style-name="T81">Но одними усилиями<text:s/></text:span><text:span text:style-name="T82">администрации проблемы не решить, поэтому, уважаемые жители поселения! С огнем <text:s/>надо быть предельно осторожными и внимательными, особенно в пожароопасный период , который установливается ежегодно с апреля по октябрь месяц. До <text:s/>начала пожароопасного периода</text:span><text:span text:style-name="T83">, сейчас, можно делать плановые выжигания. Плановые, это потому что перед тем как поджечь, вы должны уведомить за день администрацию.</text:span></text:p>
      <text:p text:style-name="P84">Помимо добровольной пожарной дружины в администрации поселения <text:s/>продолжает активно работать добровольная народная дружина<text:s/>по охране общественного порядка. Члены народной дружины осуществляют охрану общественного порядка во время проведения праздничных мероприятий:</text:p>
      <text:p text:style-name="P85">- обеспечивают охрану памятников и мест захоронения воинов ВОВ, расположенных на территории Верхнеобливского сельского поселения;</text:p>
      <text:soft-page-break/>
      <text:p text:style-name="P86">- участвуют в профилактической работе по предупреждению межнациональных и иных опасных социальных конфликтов.</text:p>
      <text:p text:style-name="P87">Члены добровольной народной дружины были премированы.</text:p>
      <text:p text:style-name="P88"><text:s/></text:p>
      <text:p text:style-name="P89">Благоустройство территории</text:p>
      <text:p text:style-name="P90"/>
      <text:p text:style-name="P91">В рамках реализации программы «Благоустройство территории» в 2025 году запланировано расходов в сумме 2706,2 тысяч <text:s/>рублей, израсходовано <text:s/>2677,7тысяч рублей, что составляет 98,9%.</text:p>
      <text:p text:style-name="P92"><text:span text:style-name="T93"><text:s text:c="2"/>Мероприятия по благоустройству, проводимые на территории поселения, осуществляются в соответствии с Правилами благоуст</text:span><text:span text:style-name="T94">ройства и санитарного содержания поселения. <text:s/>И эти Правила необходимо соблюдать <text:s/>исключительно всем жителям и гостям поселения. <text:s/></text:span></text:p>
      <text:p text:style-name="P95"><text:span text:style-name="T96">Необходимо поддерживать порядок и в личных подворьях, около домов, бороться с сорняками и растительностью.</text:span><text:span text:style-name="T97"><text:s text:c="2"/></text:span><text:span text:style-name="T98">С целью выявления<text:s/></text:span><text:span text:style-name="T99">нарушений правил благоустройства Верхнеобливского сельского поселения неоднократно проводятся рейды сотрудников администрации , выдаются предписания, уведомления. Работа по контролю за соблюдением Правил благоустройства будет усилена впредь.</text:span></text:p>
      <text:p text:style-name="P100"><text:span text:style-name="T101"><text:s text:c="2"/>В 2025 году<text:s/></text:span><text:span text:style-name="T102">Администрацией поселения, как и прежде, велась работа по содержанию и ремонту уличного освещения На эти цели было <text:s/>запланировано 505,8 тыс.рублей, израсходовано 479,5 тыс.рублей , что составляет 94,8 %</text:span></text:p>
      <text:list text:style-name="WW8Num1">
        <text:list-item>
          <text:p text:style-name="P103">На оплату лимитов уличного освещения <text:s/>израсходовано 252,2 тысяч рублей,</text:p>
        </text:list-item>
        <text:list-item>
          <text:p text:style-name="P104"><text:span text:style-name="T105"><text:s/>Техническое присоединение улицы Советской в х. Гринев 36,6 тыс.рублей ;</text:span></text:p>
        </text:list-item>
        <text:list-item>
          <text:p text:style-name="P106"><text:span text:style-name="T107"><text:s/>Приобретены электротовары на <text:s/>57,0 тыс. рублей,.</text:span></text:p>
        </text:list-item>
        <text:list-item>
          <text:p text:style-name="P108">Оплачены работы по востановлению уличного освещения в х. Гринев по улице Советской- 91,2 тыс. рублей .</text:p>
        </text:list-item>
        <text:list-item>
          <text:p text:style-name="P109">Замена 51 лампочки в хуторе Верхнеобливский, Калмыков, Новониколаевский, Качалин - 43 тыс.рублей</text:p>
        </text:list-item>
      </text:list>
      <text:p text:style-name="P110">Несмотря на принимаемые меры, в поселении есть еще проблемы по линиям электропередач, ветхость опор и провисание проводов – приводит к перебоям в подаче электроэнергии населению и выходу из строя бытовой техники. Этими вопросами мы занимаемся со специалистами энергосберегающих организаций.</text:p>
      <text:p text:style-name="P111"/>
      <text:soft-page-break/>
      <text:p text:style-name="P112">Администрацией поселения: <text:s text:c="2"/></text:p>
      <text:list text:style-name="WW8Num1" text:continue-numbering="true">
        <text:list-item>
          <text:p text:style-name="P113">- приобретены два тримера-11,0 тыс.рублей</text:p>
        </text:list-item>
        <text:list-item>
          <text:p text:style-name="P114">-запчасти и бензин на триммер- 36,3 тыс.рублей</text:p>
        </text:list-item>
        <text:list-item>
          <text:p text:style-name="P115">Для упрощения<text:s/>работы по благоустройству были приобретены шуруповерт, болгарка, электрогенератор. <text:s/></text:p>
        </text:list-item>
        <text:list-item>
          <text:p text:style-name="P116"><text:span text:style-name="T117">Оплачено по гражданско правовым договорам за работы по содержанию территории парков в х. Верхнеобливский и х. Качалин, уборке и покоса лесополос, покраске детских площадок</text:span><text:span text:style-name="T118">, автобусных остановок.</text:span><text:span text:style-name="T119">- 525,5 тыс.рублей.</text:span></text:p>
        </text:list-item>
        <text:list-item>
          <text:p text:style-name="P120">В течение года производилась вырубка сухих деревьев в парке х. Верхнеобливский- 27 тыс. рублей</text:p>
        </text:list-item>
        <text:list-item>
          <text:p text:style-name="P121"><text:span text:style-name="T122">Приобретена и высажена на клумбах рассада однолетних цветов</text:span></text:p>
        </text:list-item>
      </text:list>
      <text:p text:style-name="P123"><text:span text:style-name="T124">НЕ могу не сказать о традиционном проведении Дня древонаса</text:span><text:span text:style-name="T125">ждения, в котором принимают участие учащиеся школ, работники детских садов, СДК, работники администрации. Н</text:span><text:span text:style-name="T126">а <text:s text:c="2"/>территории <text:s text:c="2"/>было высажено 20 саженцев деревьев ( каштан и сосна). Хочется выразить слова благодарности <text:s/>всем бюджетным организациям, поддержавши</text:span><text:span text:style-name="T127">х данную акцию.</text:span></text:p>
      <text:p text:style-name="P128"><text:span text:style-name="T129"><text:s/></text:span><text:span text:style-name="T130">Апрель и май 2025 года были объявлены месячником чистоты. В течение этих месяцев проводились субботники и акции чистоты. За это время были убраны <text:s/>детские площадки, братские могилы, берег реки, очистка от поросли и побелка лесополосы на въ</text:span><text:span text:style-name="T131">езде в х. Качалин, <text:s text:c="2"/>у стеллы на границе с Милютинским районом и многое многое другое.</text:span></text:p>
      <text:p text:style-name="P132"><text:span text:style-name="T133">При участии специалистов администрации поселения, индивидуальных предпринимателей, работников почты, работников образовательных, дошкольных, медицинских <text:s text:c="2"/>и культурных у</text:span><text:span text:style-name="T134">чреждений, ЦСО, работников по благоустройству была покрашены опоры уличного освещения в х Верхнеобливском и Качалине, проведена побелка деревьев в парках. Пользуясь случаем, говорю <text:s/>всем огромное спасибо!<text:s/></text:span><text:span text:style-name="T135"><text:s/></text:span></text:p>
      <text:p text:style-name="P136">На мероприятия по организации и содержанию мест захоронения</text:p>
      <text:p text:style-name="P137"><text:span text:style-name="T138"><text:s/></text:span><text:span text:style-name="T139"><text:s text:c="4"/>На территории Верхнеобливского сельского поселения расположено <text:s/>12 общественных кладбищ. Еще одно в стадии оформления (как закрытое в х. Нижнениколаеве). На мероприятия по организации и содержанию мест захоронения</text:span><text:span text:style-name="T140"><text:s/>з</text:span><text:span text:style-name="T141">апланировано 50,4<text:s/></text:span><text:span text:style-name="T142">тыс.рублей израсходовано 50,4 тыс. рублей (вывоз мусора из кладбищ)<text:s/></text:span><text:span text:style-name="T143">Работа по благоустройству ведется регулярно : весной и осенью организуются субботники по уборке территорий <text:s/>кладбищ <text:s/>от мусора, сухой растительности, завозится песок. Хочу поблагодарить жи</text:span><text:span text:style-name="T144">телей хуторов Поляков, Новониколаевский, Гринев, Качалин, Калмыков <text:s/>за помощь в уборке кладбищ, наших глав КФХ. <text:s/>В течение летнего периода<text:s/></text:span><text:soft-page-break/><text:span text:style-name="T145">проводится покос травы на всех кладбищах. В прошедшем году провели ремонт захоронения на Малокачалинском кладбище лет</text:span><text:span text:style-name="T146">чика Харченко Григория Артемьевича, уборку 8 захоронений ветеранов Великой отечественной войны. Хочу поблагодарить работников Качалинской школы <text:s/>соцработников за помощь в покраске и уборке захоронений наших земляков.</text:span></text:p>
      <text:p text:style-name="P147"><text:span text:style-name="T148">И вообще хотелось бы, чтобы наши жители</text:span><text:span text:style-name="T149"><text:s/>активнее участвовали в субботниках, а не только бюджетники! <text:s/>Если каждый из нас внесет свой посильный вклад , то всем нам станет жить лучше и комфортнее. Ведь все вместе мы можем сделать многое, чтобы наше поселение было самым красивым и чистым!</text:span></text:p>
      <text:p text:style-name="P150"><text:span text:style-name="T151"><text:s/></text:span><text:span text:style-name="T152">В</text:span><text:span text:style-name="T153"><text:s/>поселе</text:span><text:span text:style-name="T154">нии ведется постоянная работа по благоустройству памятников. Их на территории 7 участникам Великой отечественной войны и 1 Гражданской, еще 1 захоронение гражданской на Новомарьевском кладбище. Ежегодно мы проводим косметические ремонты.</text:span><text:span text:style-name="T155"><text:s text:c="2"/>(приобретаются ма</text:span><text:span text:style-name="T156">териалы, оплачивается работа за ремонт) на эти цели было израсходовано 28 тыс.рублей. В прошлом году сложилось особенная ситуация. Разрушился окончательно памятник в хуторе Новониколаевском, обрушилась стела на памятнике в хуторе Качалин. Пришлось немало п</text:span><text:span text:style-name="T157">онервничать, чтобы к празднованию Дня победы все восстановить. Мы справились! Расходы на ремонт стеллы монумента в х. Качалин составили 84,7 тыс. руб., а памятник в х. Новониколаевском - 186,4 тыс рублей плюс 170 тыс рублей за полированные гранитные плиты<text:s/></text:span><text:span text:style-name="T158">с гравировкой.</text:span></text:p>
      <text:p text:style-name="P159">У нас подготовлено 4 сметы на капитальный ремонт памятников, пройдена экспертиза. На сегодняшний день Правительством Ростовской области нам на 2027 год выделена субсидия на мероприятия по обеспечению сохранности воинских захоронений в сумме<text:s/>5730 тыс рублей <text:s/>для памятника в х. Качалин.</text:p>
      <text:p text:style-name="P160"/>
      <text:p text:style-name="P161"><text:span text:style-name="T162"><text:s/></text:span><text:span text:style-name="T163"><text:s/>На территории Верхнеобливского сельского поселения в целях проведения мероприятий по профилактике природно-очаговых инфекций из <text:s text:c="2"/>бюджета выделены денежные средства на <text:s/>противоклещевую обработку территорий па</text:span><text:span text:style-name="T164">рков и кладбищ в сумме 25,8 тысяч рублей. <text:s text:c="2"/>Площадь обработанной территории составила 6,5 га.</text:span></text:p>
      <text:p text:style-name="P165"><text:span text:style-name="T166">Пять лет подряд мы участвовали в программе Министерства цифрового развития и связи РФ по подключению к мобильному интернету малонаселенных пунктов с численностью<text:s/></text:span><text:span text:style-name="T167">более 100 человек, 4 вышки уже стоят. 2 года подряд мы собирали голоса за х. Гринев. Это последний населенный пукт, который мы можем подключить. Итоги уже подведены, По<text:s/></text:span><text:soft-page-break/><text:span text:style-name="T168">итогам<text:s/></text:span><text:span text:style-name="T169">статус подключения населённого пункта к мобильному интернету:</text:span><text:span text:style-name="T170"><text:s text:c="2"/></text:span><text:span text:style-name="T171">В населённом<text:s/></text:span><text:span text:style-name="T172">пункте уже подключён мобильный интернет.</text:span></text:p>
      <text:p text:style-name="P173">В прошлом году наше поселение принимало участие в конкурсе отборе проектов инициативного бюджетирования «Сделаем вместе». Мы выходили с проектом «Благоустройство парка х. Верхнеобливского» стоимостью <text:s/>3147,5 тыс.руб. К большому сожалению мы не прошли. У нас было маленькое софинансирование <text:s/>граждан.</text:p>
      <text:p text:style-name="P174"><text:span text:style-name="T175"><text:s/>Еще остановлюсь на теме газоснабжения. Еще в 2012 году администрация подготовила схемы газоснабжения 5 хуторов: Верхнеобливский, Новониколаевский, Гринев, Малокачалин, Ка</text:span><text:span text:style-name="T176">чалин. Со временем данные схемы устарели. <text:s/>В 2025 году мы подготовили новые схемы газоснабжения по этим же хуторам. Согласовали их с ПАО Газпром газораспределение. Нам это обошлось <text:s/>в 910 тыс. рублей. Теперь дело за Газпромом!</text:span></text:p>
      <text:p text:style-name="P177">СОЦИАЛЬНАЯ СФЕРА</text:p>
      <text:p text:style-name="P178"><text:span text:style-name="T179">В области<text:s/></text:span><text:span text:style-name="T180">социальной сферы основная задача Администрации заключалась в оказании помощи при оформлении документов на адресное пособие. За <text:s/>2025 год <text:s/>22 семьи получили государственную социальную помощь в виде социального пособия <text:s/>на сумму 430 тыс. 50 рублей. Средства<text:s/></text:span><text:span text:style-name="T181">предназначались на лечение, решение материальных проблем семьи.</text:span><text:span text:style-name="T182"><text:s/></text:span><text:span text:style-name="T183">3 семьи получили государственную социальную помощь на основании социального контракта за счет средств федерального бюджета на сумму 659 тыс руб</text:span><text:span text:style-name="T184">.</text:span></text:p>
      <text:p text:style-name="P185">Ведется работа по признанию граждан нуждающихся<text:s/>в улучшении жилищных условий. Всего в Администрации Верхнеобливского сельского поселения состоят <text:s/>на учете 4 семьи, признанные нуждающимися в улучшении жилищных условий.</text:p>
      <text:p text:style-name="P186"><text:span text:style-name="T187">Администрацией поселения ведется исполнение отдельных государственных полномочий в ча</text:span><text:span text:style-name="T188">сти воинского учета. На воинском учете в Верхнеобливском сельском поселении состоит 257 человек. Из них 8 офицеров, на первичном учете состоит 19 человек.<text:s/></text:span><text:span text:style-name="T189">За 2025 года инспектором ВУС проведена работа по вручению повесток призывникам, постановок на воински</text:span><text:span text:style-name="T190">й учет, снятию с учета, розыску уклонистов от призыва.</text:span></text:p>
      <text:p text:style-name="P191"><text:tab/>Еще одним основным направлением работы Администрации является организация качественной работы с населением. Через обращения граждан как письменные, так и устные, формируется и корректируется план осуществляемой и перспективной работы Администрации.</text:p>
      <text:p text:style-name="P192"><text:span text:style-name="T193">За 2 полугодие 2025 года <text:s/>в Администрацию поселения поступило 16</text:span><text:span text:style-name="T194"><text:s/></text:span><text:span text:style-name="T195">обращений <text:s/>граждан Верхнеобливского сельского поселения. На все обращения и заявления в установленные сроки даны ответы и разъяснения.<text:s/></text:span><text:soft-page-break/><text:span text:style-name="T196">Анализ<text:s/></text:span><text:span text:style-name="T197">показал, что чаще всего поднимались вопросы благоустройства, правил содержания сельхоз животных и птицы на территории поселения.</text:span></text:p>
      <text:p text:style-name="P198">Обращаю Ваше внимание, что на территории поселения проводится выездной приём граждан по населенным пунктам по вторникам. О проведении приема жители оповещаются заблаговременно. Муниципальным образованием ведутся госпаблики официальных социальных сетей Телеграмм, Одноклассники, Вконтакте.</text:p>
      <text:p text:style-name="P199"><text:span text:style-name="T200">За текущий период выдано 82</text:span><text:span text:style-name="T201"><text:s/></text:span><text:span text:style-name="T202">справки (о наличии ЛПХ)) и <text:s/>выписки из похозяйственных книг. Было<text:s/></text:span><text:span text:style-name="T203">совершено 28 нотариальных действия (выдача доверенностей).</text:span></text:p>
      <text:p text:style-name="P204"><text:span text:style-name="T205">В рамках нормотворческой деятельности за отчетный период было издано 198 постановлений, 52</text:span><text:span text:style-name="T206"><text:s/></text:span><text:span text:style-name="T207">распоряжения по основной деятельности администрации.</text:span></text:p>
      <text:p text:style-name="P208">Все муниципальные нормативно правовые акты размещены<text:s/>в сети Интернет на официальном сайте Администрации Верхнеобливского сельского поселения</text:p>
      <text:p text:style-name="P209">Немаловажным вопросом для решения проблем молодежи является развитие культуры и спорта в поселении.</text:p>
      <text:p text:style-name="P210"><text:span text:style-name="T211">Работа по организации досуговой деятельности и сохранению народных т</text:span><text:span text:style-name="T212">радиций в поселении осуществляется Верхнеобливским и Качалинским ДК. На обеспечение деятельности данных учреждений было запланировано 4372,7 тыс. рублей, израсходовано 4372,7 тыс руб. В этом году для культуры был приобретен игровой стол- трансформер, трибу</text:span><text:span text:style-name="T213">на, экран, 6 костюмов, ткань для пошива юбок, обслуживался сайт учреждения и Пушкинская карта, произведена замена проводки в действующих помещениях, куплено 4 стенда.</text:span><text:span text:style-name="T214"><text:s/></text:span><text:span text:style-name="T215">В непростых условиях работают наши работники культуры . Качалинский ДК нуждается в кап ре</text:span><text:span text:style-name="T216">монте кровли, отопления, замены дверей, окон. Здание старое, мебель, если это можно назвать мебелью, разваливается на глазах. Кресла в зрительном зале отслужили свое и подлежат замене. В нашем бюджете мы предусмотрели средства на софинансирование ремонта К</text:span><text:span text:style-name="T217">ачалинского ДК. Верхнеобливский СДК ликвидирован, В летний период мероприятия проводятся на отремонтированной танцплощадке, но все зависит от погодных условий,Мероприятия проводятся в Верхнеобливской школе и детском саду «Искорка», Но это малый охват насел</text:span><text:span text:style-name="T218">ения, Нынешнее арендуемое помещение <text:s/>не дает возможность полноценно заниматься работой из-за недостаточной площади , неприспособленности его помещений. В настоящее время учреждение функционирует на пределе своих возможностей и совокупное число мероприятий<text:s/></text:span><text:span text:style-name="T219">и коллективов<text:s/></text:span><text:soft-page-break/><text:span text:style-name="T220">увеличению не подлежит, хотя культура кадрами обеспечена и имеет перспективы роста.</text:span></text:p>
      <text:p text:style-name="P221"><text:span text:style-name="T222">Установка модульного здания Дома культуры является <text:s/>выходом из сложившейся ситуации. Это откроет новые возможности для предоставления услуг в сфере культуры,<text:s/></text:span><text:span text:style-name="T223">послужит основанием для привлечения молодых кадров, выстраивания культурного обслуживания населения в соответствии с требованиями времени, повысится престижность и привлекательность учреждения для посетителей всех возрастов и социальных групп, будут создан</text:span><text:span text:style-name="T224">ы благоприятные условия для устойчивого развития сферы культуры, позволит в полной мере раскрыть потенциал Дома Культуры как культурно-досугового центра. Вот в таких условиях приходится работать . Но в <text:s/>наших ДК работают фанаты своего дела, которые ради не</text:span><text:span text:style-name="T225">го готовы отдавать все:силы, энергию, время и даже часть своей зарплаты. Работниками культ</text:span><text:span text:style-name="T226">уры проводились информационно-развлекательные программы, флешмобы, патриотические акции, <text:s/>концертные программы. Неоднократно наши воспитанники принимали участие в <text:s text:c="2"/>р</text:span><text:span text:style-name="T227">айонных фестивалях и конкурсах. Мы с оптимизмом смотрим в будущее и надеемся на лучшее , а также на помощь администрации Тацинского района.</text:span></text:p>
      <text:p text:style-name="P228">В рамках реализации программы «Развитие физической культуры и спорта» на создание благоприятных условий для вовлечения различных групп населения к регулярным занятиям физической культурой и спортом в поселении <text:s/>запланировано 29,9 тысяч рублей <text:s/>израсходовано 29,9 тыс руб, что составляет 100% это содержание инструктора по спорту. В настоящее время у нас проблема с инструктором по спорту, не можем найти. Согласно распоряжению Администрации Тацинского района на 2027 год нашему поселению выделена субсидия на приобретение спортивного оборудования в сумме 2 млн. рублей.</text:p>
      <text:p text:style-name="P229">Продолжается СВО.</text:p>
      <text:p text:style-name="P230"><text:span text:style-name="T231"><text:s/>Хочу выразить слова благодарности нашим</text:span><text:span text:style-name="T232"><text:s/>волонтерам, добровольным помощникам сбора гуманитарной помощи для нужд ребятам на фронт, работникам администрации, депутатам, главам КФХ, руководителям и сотрудникам бюджетных учреждений, предпринимателям, социальным работникам, неравнодушным жителям <text:s/>наш</text:span><text:span text:style-name="T233">его поселения, которые принимают участие в сборах.</text:span></text:p>
      <text:p text:style-name="P234"><text:span text:style-name="T235"><text:s text:c="3"/>В заключении доклада хочу от всех жителей Верхнеобливского поселения, а также от себя лично выразить благодарность главе Администрации Тацинского района Сягайло Сергею Леонидовичу, руководителям районны</text:span><text:span text:style-name="T236">х служб за помощь, понимание и поддержку в решении вопросов поселения. А также благодарю всех депутатов поселения,<text:s/></text:span><text:soft-page-break/><text:span text:style-name="T237">коллектив Верхнеобливской и Качалинской школы, Работников культуры, социальных работников, индивидуальных предпринимателей, руководителей, Гл</text:span><text:span text:style-name="T238">ав КФХ, <text:s/>работников нашей Верхнеобливской администрации за поддержку, за то взаимопонимание, которое у нас с Вами есть.</text:span></text:p>
      <text:p text:style-name="P239"><text:span text:style-name="T240"><text:s/>Уверена, что наше дальнейшее сотрудничество будет таким же плодотворным, потому что все мы заинтересованы в одном - жизнь в нашем посел</text:span><text:span text:style-name="T241">ении должна быть с каждым годом лучше, и каждый житель поселения <text:s/>должен это чувствовать.</text:span></text:p>
      <text:p text:style-name="P242"/>
      <text:p text:style-name="P243">В сентябре текущего года в Российской Федерации пройдут выборные кампании различного уровня, включая выборы депутатов Государственную думу РФ.</text:p>
      <text:p text:style-name="P244">Участие в выборах –<text:s/>право и гражданский долг каждого избирателя. Важно проявить себя гражданином России, показать пример нашим детям.</text:p>
      <text:p text:style-name="P245">Дорогие друзья, примите участие в выборах вне зависимости от политических взглядов, пригласите на избирательные участки своих родственников.</text:p>
      <text:p text:style-name="P246"><text:span text:style-name="T247">Ж</text:span><text:span text:style-name="T248">елаю Вам здоровья и благополучия в семьях,<text:s/></text:span><text:span text:style-name="T249">уверенности в завтрашнем дне, мира и добра</text:span><text:span text:style-name="T250">!</text:span><text:span text:style-name="T251"><text:s/>Доклад закончен. Спасибо за внимание! <text:s text:c="4"/></text:span></text:p>
      <text:p text:style-name="P252"><text:span text:style-name="T253">Может у кого-то есть вопросы, я готова на них ответи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Lato, Arial" svg:font-family="Lato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 fo:line-height="103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111in" fo:line-height="103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Названиеобъекта1" style:display-name="Название объекта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user">
      <style:paragraph-properties text:number-lines="false"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 text:number-lines="false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user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0" style:display-name="textbody" style:family="paragraph" style:parent-style-name="Standarduser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user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.1111in" fo:line-height="103%"/>
      <style:text-properties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Calibri"/>
    </style:style>
    <style:style style:name="WW8Num4z1" style:display-name="WW8Num4z1" style:family="text">
      <style:text-properties style:font-name="Times New Roman" style:font-name-complex="Courier New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Administration</dc:creator>
    <meta:creation-date>2026-02-06T06:27:00Z</meta:creation-date>
    <dc:date>2026-02-06T12:00:00Z</dc:date>
    <meta:print-date>2025-07-07T15:0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3106" meta:character-count="20773" meta:row-count="147" meta:non-whitespace-character-count="17708"/>
  </office:meta>
</office:document-meta>
</file>